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ttidd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54527777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3827912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542072253" text:style-name="WWNum2">
        <text:list-item>
          <text:p text:style-name="P64"><text:span text:style-name="T31">di essere consapevole che è obbligatorio:</text:span></text:p>
        </text:list-item>
      </text:list>
      <text:list xml:id="list213694731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68913893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56093745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4134854672474" text:continue-list="list154207225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413377875962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4135427830140" text:continue-list="list268913893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4134920897625" text:continue-list="list11413377875962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