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31458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29647860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4106283543634" text:continue-list="list131458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410564935498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