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Bottidd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762308772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21046509415181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660825256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6" meta:non-whitespace-character-count="5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