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453132630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22037230829927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72142430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7" meta:non-whitespace-character-count="8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