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9066331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2591054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5026160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5707024772525" text:continue-list="list339066331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5469125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