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ttidd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98827372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21703920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42213106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1619738247103" text:continue-list="list298827372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77924296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9"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