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rame_20_contents">
      <style:paragraph-properties fo:margin-top="0.1252in" fo:margin-bottom="0in" loext:contextual-spacing="false" fo:text-align="center" style:justify-single-word="false"/>
      <style:text-properties style:use-window-font-color="true"/>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Default">
      <style:paragraph-properties fo:margin-top="0.0835in" fo:margin-bottom="0.0835in" loext:contextual-spacing="fals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ottidda</text:span></text:p>
      <text:p text:style-name="P1"><draw:line text:anchor-type="paragraph" draw:z-index="0" draw:name="Connettore diritto 3" draw:style-name="gr1" draw:text-style-name="P61" svg:x1="-0.0008in" svg:y1="0.5319in" svg:x2="6.6937in" svg:y2="0.5327in"><text:p/></draw:line><text:span text:style-name="T2">Provincia di Sassari</text:span></text:p>
      <text:p text:style-name="P2"/>
      <text:p text:style-name="P3"><draw:custom-shape text:anchor-type="paragraph" draw:z-index="2" draw:name="Casella di testo 217" draw:style-name="gr2" draw:text-style-name="P62" svg:width="0.7295in" svg:height="0.7713in" svg:x="-0.0016in" svg:y="0.1752in"><text:p text:style-name="P57"><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60"><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094104695"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8"><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1674319710"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3441913096"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2121791325"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231540125895571" text:continue-list="list2094104695"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9"><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1388803938"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5" meta:non-whitespace-character-count="1029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