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70486967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86957261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80957730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53677726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65272779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19299923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93226612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81115432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