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84248208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7015310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37648975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72806504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574367544"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220442097"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09671056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75874483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30668000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638463971"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93828430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69233595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66971565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47007809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62253725"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