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9772297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8373528611326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36460550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8373549272816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8373671300272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8373655370888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8373651517779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8373519268800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8373708155934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8373632127618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8373550700413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8373506120563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8373560313890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8373680270233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8373553534455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8373569653166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8373522388189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8373537348681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8373562143255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8373590533389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8373601509514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83784841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83735718572989" text:continue-list="list8373601509514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8373693897113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8373524630993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8373602854922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8373629245387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8373679409988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61249237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83735161888130" text:continue-list="list8373679409988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8373575915184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83736503651406" text:continue-list="list361249237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83735914875101" text:continue-list="list8373575915184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8373599354171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8373701649422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8373704342858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8373638208871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8373620606257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8373551573757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55038221" text:style-name="WW8Num7">
        <text:list-item>
          <text:p text:style-name="P58">Deve essere assicurato, in caso di necessità, l'agevole e rapido allontanamento delle persone presenti. A tal fine è necessario garantire che:</text:p>
        </text:list-item>
      </text:list>
      <text:list xml:id="list101282253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83736274638134" text:continue-list="list3355038221" text:style-name="WW8Num7">
        <text:list-item>
          <text:p text:style-name="P58">Devono essere adottate idonee misure per prevenire gli incendi e per tutelare la incolumità delle persone in caso di incendio. A tal fine è opportuno garantire che:</text:p>
        </text:list-item>
      </text:list>
      <text:list xml:id="list83736286601978" text:continue-list="list101282253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83736482351251" text:continue-list="list8373627463813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83735106021212" text:continue-list="list8373628660197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83736875141454" text:continue-list="list8373551573757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84468505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83736456141125" text:continue-list="list8373687514145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55519501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