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1261062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9061693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184440075490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0116910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1739248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7125771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1845921284162" text:continue-list="list91739248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