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79000000A04F8C668F1FE9DD9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79000000A04F8C668F1FE9DD93.png" xlink:type="simple" xlink:show="embed" xlink:actuate="onLoad"/><svg:title>logo</svg:title><svg:desc>WebMobile:Bussola:GRAFICA:stemma_demo-01.jpg</svg:desc></draw:frame><text:span text:style-name="T1">Comune di Bottidd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000749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23210717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541804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0927373513601" text:continue-list="list323210717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81697149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31060707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2403744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092714159302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92816980758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92700666330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92726834670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92854058209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11582801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0928349427796" text:continue-list="list809273735136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9753242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092718523833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79000000A04F8C668F1FE9DD93.png" xlink:type="simple" xlink:show="embed" xlink:actuate="onLoad"/><svg:title>logo</svg:title><svg:desc>WebMobile:Bussola:GRAFICA:stemma_demo-01.jpg</svg:desc></draw:frame><text:span text:style-name="T2">Comune di Bottidd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3952105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80928996157480" text:continue-list="list8092834942779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848978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1209009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41107233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7966544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8942308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092736188432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092716271884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092718392392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092890756532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092877861624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092822468027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092768927299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092739402677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092889175312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