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ttidd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4703156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7673882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05721402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1046576877831" text:continue-list="list224703156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2210454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