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91525431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57001538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8449104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2612427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3317150556368" text:continue-list="list38449104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3317591079859" text:continue-list="list382612427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