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0717634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885641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67010157" text:style-name="WWNum4">
        <text:list-item>
          <text:p text:style-name="P41"><text:soft-page-break/><text:span text:style-name="T35">di impegnarsi a comunicare ogni variazione di stati/fatti/condizioni e titolarità rispetto a quanto dichiarato;</text:span></text:p>
        </text:list-item>
      </text:list>
      <text:list xml:id="list16407797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25457641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91854340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435756900463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4357094978768" text:continue-list="list10717634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8658332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4358235342368" text:continue-list="list11435756900463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35835273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