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ttidda</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27407189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15275998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27291533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95255464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90992910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1485719019245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08167452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89131636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66914238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188574904" text:style-name="WWNum25">
        <text:list-item>
          <text:p text:style-name="P31"><text:span text:style-name="T10">di essere in possesso dei seguenti requisiti personali ex art. 240, D.P.R. n. 495/1992 e 67, D.Lgs. n. 159/2011:</text:span></text:p>
        </text:list-item>
      </text:list>
      <text:list xml:id="list3404357054"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676879581"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30683815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7"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