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ttidd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66481873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1812858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616186190" text:style-name="WWNum4">
        <text:list-item>
          <text:p text:style-name="P42"><text:span text:style-name="T42">di impegnarsi a comunicare ogni variazione di stati/fatti/condizioni e titolarità rispetto a quanto dichiarato;</text:span></text:p>
        </text:list-item>
      </text:list>
      <text:list xml:id="list411269773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98135284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20219210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20742276409089" text:continue-list="list266481873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20743996090764" text:continue-list="list120219210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24142475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8" meta:non-whitespace-character-count="14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