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8486083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8766226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48048352" text:style-name="WWNum4">
        <text:list-item>
          <text:p text:style-name="P28"><text:span text:style-name="T11">di impegnarsi a comunicare ogni variazione di stati/fatti/condizioni e titolarità rispetto a quanto dichiarato;</text:span></text:p>
        </text:list-item>
      </text:list>
      <text:list xml:id="list11636288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57074008641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38425999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707569807382" text:continue-list="list108486083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706511836246" text:continue-list="list33842599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708424576295" text:continue-list="list11570756980738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5707106422005" text:continue-list="list11570651183624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708185445202" text:continue-list="list11570842457629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707720567625" text:continue-list="list1157071064220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7077612339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