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70368217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7777638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04276360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78007355" text:style-name="WWNum4">
        <text:list-item>
          <text:p text:style-name="P35"><text:span text:style-name="T36">di impegnarsi a comunicare ogni variazione di stati/fatti/condizioni e titolarità rispetto a quanto dichiarato;</text:span></text:p>
        </text:list-item>
      </text:list>
      <text:list xml:id="list175555325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501453987638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01799834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014942934315" text:continue-list="list370368217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014256373498" text:continue-list="list101799834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01355614755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501493752781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013609698665" text:continue-list="list11501494293431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014885007905" text:continue-list="list11501493752781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01379561128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