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98264310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104597198556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104534536925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104595155438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104519218976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104584864047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104529532580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15155972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84109409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7724110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31766385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61170693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