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ttidd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2068990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2104891173808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93548096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21047944753118" text:continue-list="list12104891173808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21047180800269" text:continue-list="list3935480965" text:style-name="WWNum3">
        <text:list-item>
          <text:p text:style-name="P42"><text:span text:style-name="T23">di essere consapevole che è obbligatorio:</text:span></text:p>
        </text:list-item>
      </text:list>
      <text:list xml:id="list128973666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1048022888361" text:continue-list="list12104794475311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21047633889152" text:continue-list="list12104718080026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2104779827760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2104850062927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21047741032747" text:continue-list="list128973666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1047020439933" text:continue-list="list12104850062927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