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29068388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6512126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3657926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5058491659909" text:continue-list="list329068388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881184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