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7925370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9225512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80511258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5321079096095" text:continue-list="list137925370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3419682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