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ttidda</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812644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43165343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06011341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20322902081781" text:continue-list="list42812644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58544793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