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40376827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422544840376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422579380502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7063222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422593208751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4225589896899" text:continue-list="list11422579380502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422669224553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21290004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80985349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39282066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2283623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7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