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5252239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423160548659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423228262240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11244850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6661135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423102988787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4231904780218" text:continue-list="list211244850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423253730205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2796746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18539529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2107356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