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ttidd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1372305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98954804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91773165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3838650976065" text:continue-list="list61372305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68694308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