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7416489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7563352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272333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4224941420995" text:continue-list="list157416489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354268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