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ttidda</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21733062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85009585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07660919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0125112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0435171976916" text:continue-list="list407660919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0577680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0434332628679" text:continue-list="list85009585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67412927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