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8141738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5921746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032182094572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25527149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85161734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74579183" text:style-name="WWNum5">
        <text:list-item>
          <text:p text:style-name="P36"><text:span text:style-name="T28">di impegnarsi a comunicare ogni variazione di stati/fatti/condizioni e titolarità rispetto a quanto dichiarato;</text:span></text:p>
        </text:list-item>
      </text:list>
      <text:list xml:id="list120322822659355" text:continue-list="list125527149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48308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0322649119897" text:continue-list="list12032282265935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0322419788541" text:continue-list="list428141738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0322596083849" text:continue-list="list12032264911989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0321236537298" text:continue-list="list3874579183" text:style-name="WWNum5">
        <text:list-item>
          <text:p text:style-name="P44"><text:span text:style-name="T28">di impegnarsi a comunicare ogni variazione di stati/fatti/condizioni rispetto a quanto dichiarato;</text:span></text:p>
        </text:list-item>
      </text:list>
      <text:list xml:id="list120321806701716" text:continue-list="list12032259608384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4089793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9754797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