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9000000A04F8C668F1FE9DD9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079000000A04F8C668F1FE9DD93.png" xlink:type="simple" xlink:show="embed" xlink:actuate="onLoad"/><svg:title>logo</svg:title><svg:desc>WebMobile:Bussola:GRAFICA:stemma_demo-01.jpg</svg:desc></draw:frame><text:bookmark text:name="_GoBack"/><text:span text:style-name="T1">Comune di Bottidda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Sassar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1570213680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1269132536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120433120728700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1" meta:character-count="17297" meta:non-whitespace-character-count="1550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