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63504102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6445753524195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6445722385599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6445577283858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6445730886060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6445592452038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6445616482396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6445718126758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6445573092439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6445568315047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