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0812860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030571492049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6014606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2356806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9745646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030546073153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36390175" text:style-name="WW8Num36">
              <text:list-item>
                <text:p text:style-name="P201"><text:span text:style-name="T29">CILA: art. 6/bis – SCIA art. 37 DPR n. 380/01. </text:span><text:span text:style-name="T20">(O legge regionale).</text:span></text:p>
              </text:list-item>
            </text:list>
            <text:list xml:id="list70305140073873" text:continue-list="list7030546073153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030593059728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6114830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0017938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0305434307147" text:continue-list="list36114830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030636270922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0176261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030601385349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82525340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030500732642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0713660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030538749997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2489682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030456415898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1298020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6359396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030583079337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7107083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0176309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1580913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50511633" text:style-name="WW8Num5">
              <text:list-item>
                <text:list>
                  <text:list-item>
                    <text:p text:style-name="P204"><text:span text:style-name="T29">CILA: art. 6/bis DPR n. 380/01. </text:span><text:span text:style-name="T20">(O legge regionale).</text:span></text:p>
                  </text:list-item>
                </text:list>
              </text:list-item>
            </text:list>
            <text:list xml:id="list70304765774072" text:continue-list="list131580913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6662852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9262727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24521430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922662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3013385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0305776495471" text:continue-list="list7030571492049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8798753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66468168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331756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9662075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030530543529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6400726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0328436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0854749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3161305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654087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03055768768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7148837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03057878919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1769843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16791550" text:style-name="WW8Num84">
              <text:list-item>
                <text:p text:style-name="P167"><text:span text:style-name="T20">Si differenzia dalla voce “B. 25”, che prevede il periodo </text:span><text:soft-page-break/><text:span text:style-name="T20">dell’occupazione superiore a 120 gg.</text:span></text:p>
              </text:list-item>
            </text:list>
            <text:list xml:id="list70306086731933" text:continue-list="list159262727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1084630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0306286414218" text:continue-list="list331679155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1605086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0306364781606" text:continue-list="list201084630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0304964490566" text:continue-list="list7030608673193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0305862761401" text:continue-list="list7030636478160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78694519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83112601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0927663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7987420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030501014159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97014134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8457658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864683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7721472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199526715" text:style-name="WW8Num6">
              <text:list-item>
                <text:p text:style-name="P176"><text:span text:style-name="T20">Titolo abilitativo edilizio per il privato: CILA/Permesso di costruire/SCIA in alternativa, “super”, secondo la tipologia del monumento.</text:span></text:p>
              </text:list-item>
            </text:list>
            <text:list xml:id="list70305561450123" text:continue-list="list11864683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4463111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589847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8411672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3818380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1380548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10441257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59211520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7417725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7463714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2550838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8739058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6898157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96303537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7491356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030481647632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030545465157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030474782233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030475723972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030519556072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030477812686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4615294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560793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030621731875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28524129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0887010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030627007673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51138278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0939005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030592308151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1672931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9248646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030602706354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030473751702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