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 text:name="_GoBack"/><text:span text:style-name="T1">Comune di Bottidd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325631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481484655820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48152700932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48154836097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481543432033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481459040769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085867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481507733816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4814863603708" text:continue-list="list7481459040769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400178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436295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81480946761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481460076721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9441076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6414071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0794951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4813696518172" text:continue-list="list236414071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