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bookmark text:name="_GoBack"/><text:span text:style-name="T1">Comune di Bottidd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78977235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580808363242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580799625220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