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9876848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96241799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47511372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76944772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86640696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57338820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45504843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186141304020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35438136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25766290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41541933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70464083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37781679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