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0"><text:span text:style-name="T4">Provincia di Sassar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7051631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7964927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918290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54905681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91560874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116223046797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1162107584771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16219682272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162225325996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1162226712106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1162159874278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6210333971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162060230854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1162208553906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1162030310661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162070026031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162152710794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1162126406122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1162053216059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6213389213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162133887475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116212916755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1162067427688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6204570488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162030003164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1162207531191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1162074618860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162026969078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162237340665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116223718791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1162096364374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162151416792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162194020000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1162068013330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11620557564907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8753954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