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64737448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461106657814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461166744850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76774656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4611110284511" text:continue-list="list16461166744850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48851704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4611151034111" text:continue-list="list16461111028451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54399290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