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14273727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6565183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5604408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2271616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3237301659617" text:continue-list="list335604408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0802941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3238004935588" text:continue-list="list16323730165961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0148644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3237734569309" text:continue-list="list16323800493558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323903509898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