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9000000A04F8C668F1FE9DD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6825338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6825338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86825338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6825338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6825338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6825338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68253382" field:type="vnd.oasis.opendocument.field.FORMCHECKBOX"/><text:bookmark-end text:name="Controllo6"/><text:span text:style-name="T7"><text:s/></text:span><field:fieldmark-start text:name="__Fieldmark__112_86825338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6825338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6825338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6825338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6825338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6825338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8682533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682533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682533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6825338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