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9000000A04F8C668F1FE9DD9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79000000A04F8C668F1FE9DD93.png" xlink:type="simple" xlink:show="embed" xlink:actuate="onLoad"/><svg:title>logo</svg:title><svg:desc>WebMobile:Bussola:GRAFICA:stemma_demo-01.jpg</svg:desc></draw:frame><text:span text:style-name="T1">Comune di Bottidd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1093716380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14228925873346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5" meta:non-whitespace-character-count="23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