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2660621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76823503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46691977" text:style-name="WWNum4">
        <text:list-item>
          <text:p text:style-name="P24"><text:span text:style-name="T33">di impegnarsi a comunicare ogni variazione di stati/fatti/condizioni e titolarità rispetto a quanto dichiarato;</text:span></text:p>
        </text:list-item>
      </text:list>
      <text:list xml:id="list395087329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0913805583954" text:continue-list="list176823503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0913993109611" text:continue-list="list395087329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84679119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4143749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73888851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22474076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