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8300675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032847674499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9195206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5255793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1681799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0329511258960" text:continue-list="list115255793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