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326607685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4001077882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15322854978878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282642313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15322922158512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15323253274749" text:continue-list="list115322854978878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79985874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3" meta:non-whitespace-character-count="9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