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18975869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27499604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348855455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20435245843896" text:continue-list="list327499604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88813932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2043395316618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19375847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