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57172110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2470321175006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2828103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2470432229978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24702969740593" text:continue-list="list12470321175006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65887466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