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201783461" field:type=""/><field:fieldmark-end/><field:fieldmark-start text:name="__Fieldmark__48_420178346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201783461" field:type=""/><field:fieldmark-end/><field:fieldmark-start text:name="__Fieldmark__59_420178346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201783461" field:type=""/><field:fieldmark-end/><field:fieldmark-start text:name="__Fieldmark__72_420178346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201783461" field:type=""/><field:fieldmark-end/><field:fieldmark-start text:name="__Fieldmark__83_420178346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201783461" field:type=""/><field:fieldmark-end/><field:fieldmark-start text:name="__Fieldmark__94_420178346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201783461" field:type=""/><field:fieldmark-end/><field:fieldmark-start text:name="__Fieldmark__123_4201783461" field:type=""/><field:fieldmark-end/><field:fieldmark-start text:name="__Fieldmark__125_4201783461" field:type=""/><field:fieldmark-end/><field:fieldmark-start text:name="__Fieldmark__127_420178346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201783461" field:type=""/><field:fieldmark-end/><field:fieldmark-start text:name="__Fieldmark__135_4201783461" field:type=""/><field:fieldmark-end/><field:fieldmark-start text:name="__Fieldmark__137_4201783461" field:type=""/><field:fieldmark-end/><field:fieldmark-start text:name="__Fieldmark__139_420178346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201783461" field:type=""/><field:fieldmark-end/><field:fieldmark-start text:name="__Fieldmark__150_4201783461" field:type=""/><field:fieldmark-end/><field:fieldmark-start text:name="__Fieldmark__152_4201783461" field:type=""/><field:fieldmark-end/><field:fieldmark-start text:name="__Fieldmark__154_4201783461" field:type=""/><field:fieldmark-end/><field:fieldmark-start text:name="__Fieldmark__156_4201783461" field:type=""/><field:fieldmark-end/><field:fieldmark-start text:name="__Fieldmark__158_4201783461" field:type=""/><field:fieldmark-end/><text:span text:style-name="T5"> a me intestato</text:span></text:p>
      <text:p text:style-name="P13"><text:span text:style-name="T17"></text:span><field:fieldmark-start text:name="__Fieldmark__163_4201783461" field:type=""/><field:fieldmark-end/><field:fieldmark-start text:name="__Fieldmark__165_4201783461" field:type=""/><field:fieldmark-end/><field:fieldmark-start text:name="__Fieldmark__167_4201783461" field:type=""/><field:fieldmark-end/><field:fieldmark-start text:name="__Fieldmark__169_420178346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201783461" field:type=""/><field:fieldmark-end/><field:fieldmark-start text:name="__Fieldmark__180_4201783461" field:type=""/><field:fieldmark-end/><field:fieldmark-start text:name="__Fieldmark__182_4201783461" field:type=""/><field:fieldmark-end/><field:fieldmark-start text:name="__Fieldmark__184_4201783461" field:type=""/><field:fieldmark-end/><field:fieldmark-start text:name="__Fieldmark__186_4201783461" field:type=""/><field:fieldmark-end/><field:fieldmark-start text:name="__Fieldmark__188_420178346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201783461" field:type=""/><field:fieldmark-end/><field:fieldmark-start text:name="__Fieldmark__197_4201783461" field:type=""/><field:fieldmark-end/><field:fieldmark-start text:name="__Fieldmark__199_4201783461" field:type=""/><field:fieldmark-end/><field:fieldmark-start text:name="__Fieldmark__201_420178346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201783461" field:type=""/><field:fieldmark-end/><field:fieldmark-start text:name="__Fieldmark__209_4201783461" field:type=""/><field:fieldmark-end/><field:fieldmark-start text:name="__Fieldmark__211_4201783461" field:type=""/><field:fieldmark-end/><field:fieldmark-start text:name="__Fieldmark__213_420178346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201783461" field:type=""/><field:fieldmark-end/><field:fieldmark-start text:name="__Fieldmark__223_4201783461" field:type=""/><field:fieldmark-end/><field:fieldmark-start text:name="__Fieldmark__225_4201783461" field:type=""/><field:fieldmark-end/><field:fieldmark-start text:name="__Fieldmark__227_4201783461" field:type=""/><field:fieldmark-end/><field:fieldmark-start text:name="__Fieldmark__229_4201783461" field:type=""/><field:fieldmark-end/><field:fieldmark-start text:name="__Fieldmark__231_420178346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201783461" field:type=""/><field:fieldmark-end/><field:fieldmark-start text:name="__Fieldmark__239_4201783461" field:type=""/><field:fieldmark-end/><field:fieldmark-start text:name="__Fieldmark__241_4201783461" field:type=""/><field:fieldmark-end/><field:fieldmark-start text:name="__Fieldmark__243_4201783461" field:type=""/><field:fieldmark-end/><field:fieldmark-start text:name="__Fieldmark__245_4201783461" field:type=""/><field:fieldmark-end/><field:fieldmark-start text:name="__Fieldmark__247_420178346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201783461" field:type=""/><field:fieldmark-end/><field:fieldmark-start text:name="__Fieldmark__270_420178346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201783461" field:type=""/><field:fieldmark-end/><field:fieldmark-start text:name="__Fieldmark__278_420178346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201783461" field:type=""/><field:fieldmark-end/><field:fieldmark-start text:name="__Fieldmark__286_420178346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201783461" field:type=""/><field:fieldmark-end/><field:fieldmark-start text:name="__Fieldmark__294_420178346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201783461" field:type=""/><field:fieldmark-end/><field:fieldmark-start text:name="__Fieldmark__304_420178346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25998363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201783461" field:type=""/><field:fieldmark-end/><field:fieldmark-start text:name="__Fieldmark__352_4201783461" field:type=""/><field:fieldmark-end/><field:fieldmark-start text:name="__Fieldmark__354_4201783461" field:type=""/><field:fieldmark-end/><field:fieldmark-start text:name="__Fieldmark__356_420178346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201783461" field:type=""/><field:fieldmark-end/><field:fieldmark-start text:name="__Fieldmark__364_4201783461" field:type=""/><field:fieldmark-end/><field:fieldmark-start text:name="__Fieldmark__366_4201783461" field:type=""/><field:fieldmark-end/><field:fieldmark-start text:name="__Fieldmark__368_420178346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201783461" field:type=""/><field:fieldmark-end/><field:fieldmark-start text:name="__Fieldmark__376_4201783461" field:type=""/><field:fieldmark-end/><field:fieldmark-start text:name="__Fieldmark__378_4201783461" field:type=""/><field:fieldmark-end/><field:fieldmark-start text:name="__Fieldmark__380_420178346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201783461" field:type=""/><field:fieldmark-end/><field:fieldmark-start text:name="__Fieldmark__388_4201783461" field:type=""/><field:fieldmark-end/><field:fieldmark-start text:name="__Fieldmark__390_4201783461" field:type=""/><field:fieldmark-end/><field:fieldmark-start text:name="__Fieldmark__392_420178346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