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42734497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42734497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427344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42734497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42734497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42734497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42734497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427344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42734497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42734497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42734497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42734497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42734497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427344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427344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42734497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42734497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42734497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42734497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42734497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42734497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42734497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42734497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42734497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427344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427344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427344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42734497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427344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427344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42734497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02338919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42734497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42734497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