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470241465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470241465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470241465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470241465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470241465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470241465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47024146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4702414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4702414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4702414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4702414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4702414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4702414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4702414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4702414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470241465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470241465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470241465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470241465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470241465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470241465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470241465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470241465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470241465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470241465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4" meta:non-whitespace-character-count="47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