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6870848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68708483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68708483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68708483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6870848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68708483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68708483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6870848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68708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68708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68708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68708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68708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6870848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68708483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68708483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68708483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68708483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68708483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68708483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68708483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68708483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68708483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68708483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68708483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